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06/15/2025</text:p>
          </table:table-cell>
        </table:table-row>
      </table:table>
      <text:p text:style-name="P3"/>
      <text:p text:style-name="Standard">Датум: 15<text:span text:style-name="T17">.12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Text_20_body"><text:span text:style-name="T12">3. Предмет набавке:</text:span> <text:span text:style-name="T20">Цев конструкциона (округла) фи 63, Л=6м – 3 ком</text:span></text:p>
      <text:p text:style-name="P18"><text:span text:style-name="T11">3.1. Процењена вредност набавке:</text:span> <text:span text:style-name="T20">22</text:span><text:span text:style-name="T17">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><text:soft-page-break/></text:p>
      <text:p text:style-name="P21"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19.12.2025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3661709065017799960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15T12:10:11.16</dc:date>
    <meta:editing-duration>PT4H10M15S</meta:editing-duration>
    <meta:editing-cycles>62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71" meta:character-count="2845"/>
  </office:meta>
</office:document-meta>
</file>